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53cm" fo:margin-left="-0.199cm" table:align="left" style:writing-mode="lr-tb"/>
    </style:style>
    <style:style style:name="Tabella1.A" style:family="table-column">
      <style:table-column-properties style:column-width="3.683cm"/>
    </style:style>
    <style:style style:name="Tabella1.B" style:family="table-column">
      <style:table-column-properties style:column-width="13.6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3" style:family="table-row">
      <style:table-row-properties style:min-row-height="2.581cm" style:keep-together="true" fo:keep-together="auto"/>
    </style:style>
    <style:style style:name="Tabella1.4" style:family="table-row">
      <style:table-row-properties style:min-row-height="4.6cm" style:keep-together="true" fo:keep-together="auto"/>
    </style:style>
    <style:style style:name="Tabella1.5" style:family="table-row">
      <style:table-row-properties style:min-row-height="2.6cm" style:keep-together="true" fo:keep-together="auto"/>
    </style:style>
    <style:style style:name="Tabella1.7" style:family="table-row">
      <style:table-row-properties style:min-row-height="1.998cm" style:keep-together="true" fo:keep-together="auto"/>
    </style:style>
    <style:style style:name="Tabella1.15" style:family="table-row">
      <style:table-row-properties style:min-row-height="1.744cm" style:keep-together="true" fo:keep-together="auto"/>
    </style:style>
    <style:style style:name="Tabella1.16" style:family="table-row">
      <style:table-row-properties style:min-row-height="3.46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text-properties fo:color="#0000ff"/>
    </style:style>
    <style:style style:name="P5" style:family="paragraph" style:parent-style-name="Standard">
      <style:text-properties fo:font-style="italic" style:font-style-asian="italic"/>
    </style:style>
    <style:style style:name="P6" style:family="paragraph" style:parent-style-name="Standard">
      <style:text-properties fo:font-style="italic" style:text-underline-style="solid" style:text-underline-width="auto" style:text-underline-color="font-color" style:font-style-asian="italic"/>
    </style:style>
    <style:style style:name="P7" style:family="paragraph" style:parent-style-name="Standard">
      <style:text-properties style:font-name="Bookman Old Style" fo:font-style="italic" fo:font-weight="bold" style:font-style-asian="italic" style:font-weight-asian="bold" style:font-name-complex="Bookman Old Style"/>
    </style:style>
    <style:style style:name="P8" style:family="paragraph" style:parent-style-name="Standard">
      <style:text-properties style:font-name="Bookman Old Style" fo:font-style="italic" fo:font-weight="bold" style:font-style-asian="italic" style:font-weight-asian="bold" style:font-name-complex="Bookman Old Style" style:font-style-complex="italic" style:font-weight-complex="bold"/>
    </style:style>
    <style:style style:name="P9" style:family="paragraph" style:parent-style-name="Standard">
      <style:text-properties style:font-name="Bookman Old Style" fo:font-style="italic" fo:font-weight="bold" style:font-style-asian="italic" style:font-weight-asian="bold" style:font-name-complex="Bookman Old Style" style:font-weight-complex="bold"/>
    </style:style>
    <style:style style:name="P10" style:family="paragraph" style:parent-style-name="Standard">
      <style:text-properties style:font-name="Bookman Old Style" fo:font-size="10pt" fo:font-weight="bold" style:font-size-asian="10pt" style:font-weight-asian="bold" style:font-name-complex="Bookman Old Style" style:font-size-complex="10pt" style:font-weight-complex="bold"/>
    </style:style>
    <style:style style:name="P11" style:family="paragraph" style:parent-style-name="Standard">
      <style:paragraph-properties style:snap-to-layout-grid="false"/>
      <style:text-properties style:font-name="Bookman Old Style" fo:font-size="10pt" fo:font-weight="bold" style:font-size-asian="10pt" style:font-weight-asian="bold" style:font-name-complex="Bookman Old Style" style:font-size-complex="10pt" style:font-weight-complex="bold"/>
    </style:style>
    <style:style style:name="P12" style:family="paragraph" style:parent-style-name="Standard">
      <style:text-properties style:font-name="Bookman Old Style" fo:font-size="10pt" style:font-size-asian="10pt" style:font-name-complex="Bookman Old Style" style:font-size-complex="10pt"/>
    </style:style>
    <style:style style:name="P13" style:family="paragraph" style:parent-style-name="Standard">
      <style:text-properties style:font-name="Bookman Old Style" fo:font-size="10pt" fo:font-style="italic" style:font-size-asian="10pt" style:font-style-asian="italic" style:font-name-complex="Bookman Old Style" style:font-size-complex="10pt"/>
    </style:style>
    <style:style style:name="P14" style:family="paragraph" style:parent-style-name="Standard">
      <style:text-properties style:font-name="Bookman Old Style" fo:font-size="10pt" fo:font-style="italic" style:font-size-asian="10pt" style:font-style-asian="italic" style:font-name-complex="Bookman Old Style" style:font-size-complex="10pt" style:font-weight-complex="bold"/>
    </style:style>
    <style:style style:name="P15" style:family="paragraph" style:parent-style-name="Standard">
      <style:text-properties style:font-name="Bookman Old Style" fo:font-size="11pt" fo:font-style="italic" style:font-size-asian="11pt" style:font-style-asian="italic" style:font-name-complex="Bookman Old Style" style:font-size-complex="11pt" style:font-style-complex="italic" style:font-weight-complex="bold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text-properties fo:font-size="10pt" style:font-size-asian="10pt" style:font-size-complex="10pt"/>
    </style:style>
    <style:style style:name="P19" style:family="paragraph" style:parent-style-name="Standard">
      <style:text-properties fo:font-size="10pt" style:font-size-asian="10pt" style:font-size-complex="10pt" style:font-weight-complex="bold"/>
    </style:style>
    <style:style style:name="P20" style:family="paragraph" style:parent-style-name="Standard">
      <style:text-properties fo:font-size="10pt" fo:font-style="italic" style:font-size-asian="10pt" style:font-style-asian="italic" style:font-size-complex="10pt"/>
    </style:style>
    <style:style style:name="P21" style:family="paragraph" style:parent-style-name="Standard">
      <style:paragraph-properties>
        <style:tab-stops>
          <style:tab-stop style:position="12.506cm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text-properties style:font-name="Wingdings" fo:font-size="10pt" fo:font-weight="bold" style:font-size-asian="10pt" style:font-weight-asian="bold" style:font-name-complex="Wingdings" style:font-size-complex="10pt" style:font-weight-complex="bold"/>
    </style:style>
    <style:style style:name="P24" style:family="paragraph" style:parent-style-name="Standard">
      <style:paragraph-properties style:text-autospace="none"/>
    </style:style>
    <style:style style:name="P25" style:family="paragraph" style:parent-style-name="Standard">
      <style:paragraph-properties fo:margin-left="0.635cm" fo:margin-right="0cm" fo:text-indent="0cm" style:auto-text-indent="false"/>
    </style:style>
    <style:style style:name="P26" style:family="paragraph" style:parent-style-name="Standard">
      <style:paragraph-properties fo:margin-left="1.249cm" fo:margin-right="0cm" fo:text-indent="0cm" style:auto-text-indent="false"/>
    </style:style>
    <style:style style:name="P27" style:family="paragraph" style:parent-style-name="Standard">
      <style:paragraph-properties fo:margin-left="0.187cm" fo:margin-right="0cm" fo:text-indent="0cm" style:auto-text-indent="false"/>
    </style:style>
    <style:style style:name="P28" style:family="paragraph" style:parent-style-name="Standard">
      <style:paragraph-properties fo:margin-left="0.187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.187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color="#1e161d" fo:font-size="10.5pt" style:font-size-asian="10.5pt" style:font-size-complex="10.5pt" style:font-weight-complex="bold"/>
    </style:style>
    <style:style style:name="P30" style:family="paragraph" style:parent-style-name="Standard">
      <style:paragraph-properties fo:margin-left="0.187cm" fo:margin-right="0cm" fo:text-indent="0cm" style:auto-text-indent="false">
        <style:tab-stops>
          <style:tab-stop style:position="11.836cm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.187cm" fo:margin-right="0cm" fo:text-indent="0cm" style:auto-text-indent="false">
        <style:tab-stops>
          <style:tab-stop style:position="11.836cm" style:type="right" style:leader-style="dotted" style:leader-text="."/>
        </style:tab-stops>
      </style:paragraph-properties>
      <style:text-properties fo:letter-spacing="-0.007cm" fo:font-weight="bold" style:font-weight-asian="bold" style:font-weight-complex="bold"/>
    </style:style>
    <style:style style:name="P32" style:family="paragraph" style:parent-style-name="Standard">
      <style:paragraph-properties fo:margin-left="0.187cm" fo:margin-right="0cm" fo:text-indent="0cm" style:auto-text-indent="false">
        <style:tab-stops>
          <style:tab-stop style:position="11.836cm" style:type="right" style:leader-style="dotted" style:leader-text="."/>
        </style:tab-stops>
      </style:paragraph-properties>
      <style:text-properties style:font-name="Bookman Old Style" fo:font-size="10.5pt" fo:letter-spacing="-0.007cm" fo:font-weight="bold" style:font-size-asian="10.5pt" style:font-weight-asian="bold" style:font-name-complex="Bookman Old Style" style:font-size-complex="10.5pt" style:font-weight-complex="bold"/>
    </style:style>
    <style:style style:name="P33" style:family="paragraph" style:parent-style-name="Standard">
      <style:paragraph-properties fo:margin-left="0.187cm" fo:margin-right="0cm" fo:text-indent="0cm" style:auto-text-indent="false">
        <style:tab-stops>
          <style:tab-stop style:position="11.836cm" style:type="right" style:leader-style="dotted" style:leader-text="."/>
        </style:tab-stops>
      </style:paragraph-properties>
      <style:text-properties fo:color="#800000" style:font-name="Bookman Old Style" fo:font-size="10.5pt" style:font-size-asian="10.5pt" style:font-name-complex="Bookman Old Style" style:font-size-complex="10.5pt" style:font-weight-complex="bold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size-complex="10pt" style:font-weight-complex="bold"/>
    </style:style>
    <style:style style:name="T6" style:family="text">
      <style:text-properties fo:font-size="10pt" fo:font-style="italic" style:font-size-asian="10pt" style:font-style-asian="italic" style:font-size-complex="10pt"/>
    </style:style>
    <style:style style:name="T7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T8" style:family="text">
      <style:text-properties style:font-name="Wingdings" fo:font-size="10pt" fo:font-weight="bold" style:font-size-asian="10pt" style:font-weight-asian="bold" style:font-name-complex="Wingdings" style:font-size-complex="10pt" style:font-weight-complex="bold"/>
    </style:style>
    <style:style style:name="T9" style:family="text">
      <style:text-properties style:font-name="Wingdings" fo:font-size="10pt" style:font-size-asian="10pt" style:font-name-complex="Wingdings" style:font-size-complex="10pt" style:font-weight-complex="bold"/>
    </style:style>
    <style:style style:name="T10" style:family="text">
      <style:text-properties style:font-name="Wingdings" fo:font-size="10pt" style:font-size-asian="10pt" style:font-name-complex="Wingdings" style:font-size-complex="20pt"/>
    </style:style>
    <style:style style:name="T11" style:family="text">
      <style:text-properties style:font-name="Wingdings" style:font-name-complex="Wingdings" style:font-weight-complex="bold"/>
    </style:style>
    <style:style style:name="T12" style:family="text">
      <style:text-properties style:font-weight-complex="bold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style:text-underline-style="solid" style:text-underline-width="auto" style:text-underline-color="font-color" style:font-style-asian="italic"/>
    </style:style>
    <style:style style:name="T15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6" style:family="text">
      <style:text-properties style:font-name="Bookman Old Style" fo:font-style="italic" fo:font-weight="bold" style:font-style-asian="italic" style:font-weight-asian="bold" style:font-name-complex="Bookman Old Style"/>
    </style:style>
    <style:style style:name="T17" style:family="text">
      <style:text-properties style:font-name="Bookman Old Style" fo:font-style="italic" fo:font-weight="bold" style:font-style-asian="italic" style:font-weight-asian="bold" style:font-name-complex="Bookman Old Style" style:font-weight-complex="bold"/>
    </style:style>
    <style:style style:name="T18" style:family="text">
      <style:text-properties style:font-name="Bookman Old Style" fo:font-style="italic" style:font-style-asian="italic" style:font-name-complex="Bookman Old Style"/>
    </style:style>
    <style:style style:name="T19" style:family="text">
      <style:text-properties style:font-name="Bookman Old Style" fo:font-size="10pt" fo:font-weight="bold" style:font-size-asian="10pt" style:font-weight-asian="bold" style:font-name-complex="Bookman Old Style" style:font-size-complex="10pt"/>
    </style:style>
    <style:style style:name="T20" style:family="text">
      <style:text-properties style:font-name="Bookman Old Style" fo:font-size="10pt" fo:font-weight="bold" style:font-size-asian="10pt" style:font-weight-asian="bold" style:font-name-complex="Bookman Old Style" style:font-size-complex="10pt" style:font-weight-complex="bold"/>
    </style:style>
    <style:style style:name="T21" style:family="text">
      <style:text-properties style:font-name="Bookman Old Style" fo:font-size="10pt" style:font-size-asian="10pt" style:font-name-complex="Bookman Old Style"/>
    </style:style>
    <style:style style:name="T22" style:family="text">
      <style:text-properties style:font-name="Bookman Old Style" fo:font-size="10pt" style:font-size-asian="10pt" style:font-name-complex="Bookman Old Style" style:font-weight-complex="bold"/>
    </style:style>
    <style:style style:name="T23" style:family="text">
      <style:text-properties style:font-name="Bookman Old Style" fo:font-size="10pt" style:font-size-asian="10pt" style:font-name-complex="Bookman Old Style" style:font-size-complex="10pt"/>
    </style:style>
    <style:style style:name="T24" style:family="text">
      <style:text-properties style:font-name="Bookman Old Style" fo:font-size="10pt" style:font-size-asian="10pt" style:font-name-complex="Bookman Old Style" style:font-size-complex="10pt" style:font-weight-complex="bold"/>
    </style:style>
    <style:style style:name="T25" style:family="text">
      <style:text-properties style:font-name="Bookman Old Style" fo:font-size="10pt" style:font-size-asian="10pt" style:font-name-complex="Bookman Old Style" style:font-size-complex="20pt"/>
    </style:style>
    <style:style style:name="T26" style:family="text">
      <style:text-properties style:font-name="Bookman Old Style" fo:font-size="10pt" fo:font-style="italic" style:font-size-asian="10pt" style:font-style-asian="italic" style:font-name-complex="Bookman Old Style" style:font-size-complex="10pt"/>
    </style:style>
    <style:style style:name="T27" style:family="text">
      <style:text-properties style:font-name="Bookman Old Style" fo:font-size="10pt" fo:font-style="italic" style:font-size-asian="10pt" style:font-style-asian="italic" style:font-name-complex="Bookman Old Style" style:font-size-complex="10pt" style:font-style-complex="italic"/>
    </style:style>
    <style:style style:name="T28" style:family="text">
      <style:text-properties style:font-name="Bookman Old Style" fo:font-size="10pt" fo:font-style="italic" fo:font-weight="bold" style:font-size-asian="10pt" style:font-style-asian="italic" style:font-weight-asian="bold" style:font-name-complex="Bookman Old Style" style:font-size-complex="10pt"/>
    </style:style>
    <style:style style:name="T29" style:family="text">
      <style:text-properties style:font-name="Bookman Old Style" fo:font-size="10pt" fo:font-style="italic" fo:font-weight="bold" style:font-size-asian="10pt" style:font-style-asian="italic" style:font-weight-asian="bold" style:font-name-complex="Bookman Old Style" style:font-size-complex="10pt" style:font-weight-complex="bold"/>
    </style:style>
    <style:style style:name="T30" style:family="text">
      <style:text-properties style:font-name="Bookman Old Style" style:font-name-complex="Bookman Old Style"/>
    </style:style>
    <style:style style:name="T31" style:family="text">
      <style:text-properties style:font-name="Bookman Old Style" fo:font-weight="bold" style:font-weight-asian="bold" style:font-name-complex="Bookman Old Style" style:font-weight-complex="bold"/>
    </style:style>
    <style:style style:name="T32" style:family="text">
      <style:text-properties style:font-name="Bookman Old Style" fo:font-size="11pt" fo:font-style="italic" fo:font-weight="bold" style:font-size-asian="11pt" style:font-style-asian="italic" style:font-weight-asian="bold" style:font-name-complex="Bookman Old Style" style:font-size-complex="11pt"/>
    </style:style>
    <style:style style:name="T33" style:family="text">
      <style:text-properties style:font-name="Bookman Old Style" fo:font-size="11pt" fo:font-style="italic" fo:font-weight="bold" style:font-size-asian="11pt" style:font-style-asian="italic" style:font-weight-asian="bold" style:font-name-complex="Bookman Old Style" style:font-size-complex="11pt" style:font-style-complex="italic" style:font-weight-complex="bold"/>
    </style:style>
    <style:style style:name="T34" style:family="text">
      <style:text-properties fo:color="#1e161d" fo:font-size="10.5pt" fo:font-weight="bold" style:font-size-asian="10.5pt" style:font-weight-asian="bold" style:font-size-complex="10.5pt" style:font-weight-complex="bold"/>
    </style:style>
    <style:style style:name="T35" style:family="text">
      <style:text-properties fo:color="#1e161d" fo:font-size="10.5pt" style:font-size-asian="10.5pt" style:font-size-complex="10.5pt" style:font-weight-complex="bold"/>
    </style:style>
    <style:style style:name="T36" style:family="text">
      <style:text-properties fo:letter-spacing="-0.007cm" style:font-weight-complex="bold"/>
    </style:style>
    <style:style style:name="T37" style:family="text">
      <style:text-properties fo:letter-spacing="-0.026cm" style:font-weight-complex="bold"/>
    </style:style>
    <style:style style:name="T38" style:family="text">
      <style:text-properties fo:letter-spacing="-0.026cm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SCHEDA PER LA PRESENTAZIONE <text:s/>DI <text:s text:c="2"/>PROGETTI <text:s/>EDUCATIVI NELLE SCUOLE</text:p>
      <text:p text:style-name="P3">ANNO SCOLASTICO 2014/2015</text:p>
      <text:p text:style-name="P3">AMBITO TERRITORIALE VALLE SERIANA E VAL DI SCALVE</text:p>
      <text:p text:style-name="P4"/>
      <text:p text:style-name="P25"><text:span text:style-name="T8"></text:span><text:span text:style-name="T17">PROGETTO DI EDUCAZIONE ALLA SALUTE</text:span></text:p>
      <text:p text:style-name="P25"><text:span text:style-name="T8"><text:tab/><text:tab/></text:span><text:span text:style-name="T3">PROGETTI <text:s/>PROPOSTI DAL GRUPPO DI COORDINAMENTO</text:span></text:p>
      <text:p text:style-name="P26"><text:span text:style-name="T8"><text:tab/></text:span><text:span text:style-name="T5">(vedi schede “Interventi di educazione alla salute rivolti agli studenti degli istituti scolastici degli </text:span></text:p>
      <text:p text:style-name="P26"><text:span text:style-name="T5"><text:tab/>Ambiti Val Seriana e Val Seriana Superiore e Val di Scalve” allegate)</text:span></text:p>
      <text:p text:style-name="P25"><text:span text:style-name="T3"><text:tab/><text:tab/></text:span><text:span text:style-name="T8"></text:span><text:span text:style-name="T3">ALTRI PROGETTI DI EDUCAZIONE ALLA SALUTE</text:span></text:p>
      <text:p text:style-name="P25"><text:span text:style-name="T8"></text:span><text:span text:style-name="T17">ALTRE TIPOLOGIE DI PROGETTI</text:span></text:p>
      <text:p text:style-name="P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8">1.Titolo del progetto </text:p>
            <text:p text:style-name="Standard"><text:span text:style-name="T7">(Se progetto proposto dal gruppo di coordinamento compilare solo punti 1-2-3-8-9-17-18-20)</text:span></text:p>
          </table:table-cell>
          <table:table-cell table:style-name="Tabella1.B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8">2. Istituto Scolastico promotore del progetto</text:p>
          </table:table-cell>
          <table:table-cell table:style-name="Tabella1.B1" office:value-type="string">
            <text:p text:style-name="P17"/>
            <text:p text:style-name="Standard"><text:span text:style-name="T5">Ambito: <text:s text:c="2"/> Val Seriana </text:span></text:p>
            <text:p text:style-name="P19"><text:s text:c="17"/> Val Seriana Superiore e Val di Scalve</text:p>
            <text:p text:style-name="P19">Comune</text:p>
            <text:p text:style-name="P19"/>
            <text:p text:style-name="P19">Istituto Scolastico</text:p>
            <text:p text:style-name="Standard"><text:span text:style-name="T5">Plesso/Scuola <text:s text:c="5"/></text:span></text:p>
            <text:p text:style-name="P19">Indirizzo</text:p>
            <text:p text:style-name="P18">Referente del progetto per la scuola </text:p>
            <text:p text:style-name="P18">Mail </text:p>
            <text:p text:style-name="P18">Tel <text:s/></text:p>
            <text:p text:style-name="P18">Sito Web</text:p>
            <text:p text:style-name="P18"/>
          </table:table-cell>
        </table:table-row>
        <table:table-row table:style-name="Tabella1.3">
          <table:table-cell table:style-name="Tabella1.A1" office:value-type="string">
            <text:p text:style-name="Text_20_body">3. Soggetto che realizza il progetto</text:p>
            <text:p text:style-name="P12"/>
          </table:table-cell>
          <table:table-cell table:style-name="Tabella1.B1" office:value-type="string">
            <text:p text:style-name="P25"><text:span text:style-name="T9"></text:span><text:span text:style-name="T24">Docenti</text:span></text:p>
            <text:p text:style-name="P25"><text:span text:style-name="T9"></text:span><text:span text:style-name="T24">Esperto delle rete <text:s/>dei servizi e delle agenzie territoriali </text:span></text:p>
            <text:p text:style-name="P25"><text:span text:style-name="T9"></text:span><text:span text:style-name="T24">specificare</text:span></text:p>
            <text:p text:style-name="P25"><text:span text:style-name="T9"></text:span><text:span text:style-name="T24">in via di definizione (Se sì, passare al punto 6)</text:span></text:p>
            <text:p text:style-name="P25"><text:span text:style-name="T9"></text:span><text:span text:style-name="T24"> Esperto esterno alla rete</text:span></text:p>
            <text:p text:style-name="P25"><text:span text:style-name="T9"></text:span><text:span text:style-name="T24">specificare</text:span></text:p>
            <text:p text:style-name="P25"><text:span text:style-name="T9"></text:span><text:span text:style-name="T24">in via di definizione (Se sì, passare al punto 6)</text:span></text:p>
            <text:p text:style-name="Standard"/>
          </table:table-cell>
        </table:table-row>
        <table:table-row table:style-name="Tabella1.4">
          <table:table-cell table:style-name="Tabella1.A1" office:value-type="string">
            <text:p text:style-name="Standard"><text:span text:style-name="T16">4. Dati di chi realizza <text:s/>il progetto (se è diverso dalla scuola) <text:s text:c="2"/></text:span></text:p>
          </table:table-cell>
          <table:table-cell table:style-name="Tabella1.B1" office:value-type="string">
            <text:p text:style-name="P21"><text:span text:style-name="T34"><text:s text:c="3"/></text:span><text:span text:style-name="T35">Denominazione </text:span></text:p>
            <text:p text:style-name="P29"><text:s/>Indirizzo <text:s/></text:p>
            <text:p text:style-name="P29">Sito WEB <text:s/></text:p>
            <text:p text:style-name="P29">Responsabile dell’organizzazione </text:p>
            <text:p text:style-name="P28"><text:span text:style-name="T35">E mail del responsabile </text:span></text:p>
            <text:p text:style-name="P29">Tel. del responsabile </text:p>
            <text:p text:style-name="P29">Referente del progetto</text:p>
            <text:p text:style-name="P29">E mail del referente del progetto </text:p>
            <text:p text:style-name="P28"><text:span text:style-name="T35">Tel. del referente del progetto</text:span><text:span text:style-name="T34"> </text:span></text:p>
          </table:table-cell>
        </table:table-row>
        <table:table-row table:style-name="Tabella1.5">
          <table:table-cell table:style-name="Tabella1.A1" office:value-type="string">
            <text:p text:style-name="P7">5. Se è un soggetto esterno alla rete dei servizi </text:p>
          </table:table-cell>
          <table:table-cell table:style-name="Tabella1.B1" office:value-type="string">
            <text:p text:style-name="P27"><text:span text:style-name="T36">Esperienza nel settore dell’organizzazione che realizza l’intervento(</text:span><text:span text:style-name="T37">esperienza, collaborazioni con altri Enti, ....)</text:span></text:p>
            <text:p text:style-name="P31"/>
            <text:p text:style-name="P30"><text:span text:style-name="T36">E’ possibile allegare </text:span><text:span text:style-name="T38">CURRICULUM</text:span><text:span text:style-name="T37"> dell’operatore/i che attua l’intervento (qualifica, esperienza, collaborazioni con altri Enti, ....)</text:span></text:p>
            <text:p text:style-name="P32"/>
            <text:p text:style-name="P33"/>
          </table:table-cell>
        </table:table-row>
        <table:table-row table:style-name="Tabella1.1">
          <table:table-cell table:style-name="Tabella1.A1" office:value-type="string">
            <text:p text:style-name="P7">6. Categoria di <text:soft-page-break/>riferimento</text:p>
          </table:table-cell>
          <table:table-cell table:style-name="Tabella1.B1" office:value-type="string">
            <text:p text:style-name="Standard"><text:span text:style-name="T8"></text:span>Educazione all’ambiente <text:s/></text:p>
            <text:p text:style-name="Standard"><text:soft-page-break/><text:span text:style-name="T8"></text:span>Educazione alla sicurezza</text:p>
            <text:p text:style-name="Standard"><text:span text:style-name="T8"></text:span>Educazione allo sport</text:p>
            <text:p text:style-name="Standard"><text:span text:style-name="T8"></text:span>Educazione relazionale e affettiva</text:p>
            <text:p text:style-name="Standard"><text:span text:style-name="T8"></text:span>Legalità e cittadinanza</text:p>
            <text:p text:style-name="Standard"><text:span text:style-name="T8"></text:span>Prevenzione comportamenti a rischio</text:p>
            <text:p text:style-name="Standard"><text:span text:style-name="T8"></text:span>Prevenzione delle dipendenze</text:p>
            <text:p text:style-name="Standard"><text:span text:style-name="T8"></text:span>Prevenzione delle malattie</text:p>
            <text:p text:style-name="Standard"><text:span text:style-name="T8"></text:span>Promozione alla salute</text:p>
            <text:p text:style-name="Standard"><text:span text:style-name="T8"></text:span>Altro ……………………………………………………………………</text:p>
          </table:table-cell>
        </table:table-row>
        <table:table-row table:style-name="Tabella1.7">
          <table:table-cell table:style-name="Tabella1.A1" office:value-type="string">
            <text:p text:style-name="Standard"><text:span text:style-name="T16">7. Materia/</text:span></text:p>
            <text:p text:style-name="P7">Argomento</text:p>
            <text:p text:style-name="Standard"><text:span text:style-name="T18">(</text:span><text:span text:style-name="T26">di cosa si occupa)</text:span><text:span text:style-name="T1"><text:tab/></text:span></text:p>
            <text:p text:style-name="P2"/>
          </table:table-cell>
          <table:table-cell table:style-name="Tabella1.B1" office:value-type="string">
            <text:p text:style-name="P16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16">8. Contesto di intervento</text:span></text:p>
          </table:table-cell>
          <table:table-cell table:style-name="Tabella1.B1" office:value-type="string">
            <text:p text:style-name="Standard"><text:span text:style-name="T9"></text:span>Scuola dell’infanzia<text:tab/><text:tab/></text:p>
            <text:p text:style-name="Standard"><text:span text:style-name="T9"></text:span>Scuola primaria<text:tab/></text:p>
            <text:p text:style-name="Standard"><text:span text:style-name="T9"></text:span>Scuola sec.di I grado<text:tab/></text:p>
            <text:p text:style-name="Standard"><text:span text:style-name="T9"></text:span>Scuola sec.di II grado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16">9. Target</text:span><text:span text:style-name="T18"> </text:span><text:s/><text:span text:style-name="T26">(a chi è rivolto, numero dei soggetti</text:span></text:p>
            <text:p text:style-name="P13">coinvolti con interventi</text:p>
            <text:p text:style-name="P13">specifici)</text:p>
          </table:table-cell>
          <table:table-cell table:style-name="Tabella1.B1" office:value-type="string">
            <text:p text:style-name="Standard"><text:span text:style-name="T10"></text:span><text:span text:style-name="T25"> </text:span><text:span text:style-name="T22">insegnanti</text:span><text:span text:style-name="T21"> <text:s/>N° …………………………………………………………………….</text:span></text:p>
            <text:p text:style-name="Standard"><text:span text:style-name="T10"></text:span><text:span text:style-name="T25"> </text:span><text:span text:style-name="T22">personale non docente</text:span><text:span text:style-name="T21"> <text:s/>N° …………………………………………………….</text:span></text:p>
            <text:p text:style-name="Standard"><text:span text:style-name="T10"></text:span><text:span text:style-name="T25"> </text:span><text:span text:style-name="T23">genitori <text:s/>N° </text:span><text:span text:style-name="T24">………………………………………………………………………..</text:span></text:p>
            <text:p text:style-name="Standard"><text:span text:style-name="T10"></text:span><text:span text:style-name="T25"> </text:span><text:span text:style-name="T23">studenti</text:span><text:span text:style-name="T19"> </text:span><text:span text:style-name="T24">Scuola dell’infanzia </text:span><text:span text:style-name="Rimando_20_nota_20_a_20_piè_20_di_20_pagina"><text:span text:style-name="T24"><text:note text:id="ftn1" text:note-class="footnote"><text:note-citation>1</text:note-citation><text:note-body><text:p text:style-name="Footnote"><text:s/><text:span text:style-name="Footnote_20_Symbol"><text:span text:style-name="T30">*</text:span></text:span> Per le scuole dell’infanzia le classi I, II, III corrispondono <text:s/>alla suddivisione piccoli, mezzani, grandi. Nelle scuole in cui vengono proposti gruppi eterogenei misti, indicare IV</text:p></text:note-body></text:note></text:span></text:span><text:span text:style-name="T24">(classe……n° classi .… n°studenti .…)</text:span></text:p>
            <text:p text:style-name="Standard"><text:span text:style-name="T19"><text:s text:c="17"/></text:span><text:span text:style-name="T24">Scuola primaria <text:s text:c="7"/>(classe……n° classi .… n°studenti .…)</text:span></text:p>
            <text:p text:style-name="Standard"><text:span text:style-name="T19"><text:s text:c="17"/></text:span><text:span text:style-name="T24">Scuola sec.di I grado (classe……n° classi .… n°studenti .…)</text:span></text:p>
            <text:p text:style-name="Standard"><text:span text:style-name="T19"><text:s text:c="17"/></text:span><text:span text:style-name="T24">Scuola sec.di II grado(classe……n° classi .… n°studenti .…) 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16">10. Obiettivo</text:span></text:p>
            <text:p text:style-name="P7">Generale</text:p>
            <text:p text:style-name="Standard"><text:span text:style-name="T18"><text:s/></text:span><text:span text:style-name="T26">(Qual è lo scopo principale dell’intervento?</text:span></text:p>
            <text:p text:style-name="P13">Come si modificherà o cambierà il</text:p>
            <text:p text:style-name="P13">problema</text:p>
            <text:p text:style-name="P13">individuato?)</text:p>
            <text:p text:style-name="Standard"/>
          </table:table-cell>
          <table:table-cell table:style-name="Tabella1.B1" office:value-type="string">
            <text:p text:style-name="P16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16">11. Obiettivi</text:span></text:p>
            <text:p text:style-name="P7">Specifici</text:p>
            <text:p text:style-name="Standard"><text:span text:style-name="T13">(</text:span><text:span text:style-name="T6">Gli obiettivi specifici devono essere correlati ai cambiamenti attesi</text:span></text:p>
            <text:p text:style-name="P20">nel target. Ognuno di essi, se raggiunto, dovrebbe poter concorrere verosimilmente al raggiungimento dell’obiettivo</text:p>
            <text:p text:style-name="P20">generale).</text:p>
            <text:p text:style-name="Standard"/>
          </table:table-cell>
          <table:table-cell table:style-name="Tabella1.B1" office:value-type="string">
            <text:p text:style-name="P16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16">12. Indicatori di risultato</text:span></text:p>
            <text:p text:style-name="Standard"><text:span text:style-name="T18">(</text:span><text:span text:style-name="T13"> </text:span><text:span text:style-name="T14">se presenti)</text:span></text:p>
            <text:p text:style-name="P13">(Indicatori qualitativi <text:soft-page-break/>della valutazione. Quali indicatori sono stati individuati per monitorare i cambiamenti relativi agli obiettivi specifici)</text:p>
            <text:p text:style-name="P13"/>
            <text:p text:style-name="P13"/>
          </table:table-cell>
          <table:table-cell table:style-name="Tabella1.B1" office:value-type="string">
            <text:p text:style-name="P16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16">13. Indicatori di processo </text:span></text:p>
            <text:p text:style-name="P13">(se presenti)</text:p>
            <text:p text:style-name="Standard"><text:span text:style-name="T26">(Indicatori quantitativi della valutazione. Quali indicatori sono stati individuati per monitorare se quanto è previsto dal progetto sarà effettivamente realizzato (es. n° di soggetti contattati, n° di interventi previsti, eventuali materiali realizzati, ecc.)</text:span></text:p>
          </table:table-cell>
          <table:table-cell table:style-name="Tabella1.B1" office:value-type="string">
            <text:p text:style-name="P16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17">14.</text:span><text:span text:style-name="T29"> </text:span><text:span text:style-name="T17">Abilità di vita</text:span><text:span text:style-name="T31"> (Life Skills) </text:span><text:span text:style-name="T17">che vengono sviluppate/</text:span></text:p>
            <text:p text:style-name="P9">potenziate con il progetto</text:p>
            <text:p text:style-name="Standard"><text:span text:style-name="T20"><text:s/></text:span><text:span text:style-name="T27">(se presenti)</text:span></text:p>
            <text:p text:style-name="P14">(in riferimento al target finale)</text:p>
          </table:table-cell>
          <table:table-cell table:style-name="Tabella1.B1" office:value-type="string">
            <text:p text:style-name="Standard"><text:span text:style-name="T9"></text:span><text:span text:style-name="T24">La capacità di prendere decisioni</text:span></text:p>
            <text:p text:style-name="Standard"><text:span text:style-name="T9"></text:span><text:span text:style-name="T24">La capacità di risolvere i problemi</text:span></text:p>
            <text:p text:style-name="Standard"><text:span text:style-name="T9"></text:span><text:span text:style-name="T24">Lo sviluppo del pensiero critico</text:span></text:p>
            <text:p text:style-name="Standard"><text:span text:style-name="T9"></text:span><text:span text:style-name="T24">Lo sviluppo del pensiero creativo</text:span></text:p>
            <text:p text:style-name="Standard"><text:span text:style-name="T9"></text:span><text:span text:style-name="T24">La comunicazione efficace</text:span></text:p>
            <text:p text:style-name="Standard"><text:span text:style-name="T9"></text:span><text:span text:style-name="T24">La capacità di relazionarsi con gli altri</text:span></text:p>
            <text:p text:style-name="Standard"><text:span text:style-name="T9"></text:span><text:span text:style-name="T24">L’autoconsapevolezza</text:span></text:p>
            <text:p text:style-name="Standard"><text:span text:style-name="T9"></text:span><text:span text:style-name="T24">L’empatia</text:span></text:p>
            <text:p text:style-name="Standard"><text:span text:style-name="T9"></text:span><text:span text:style-name="T24">La gestione delle emozioni</text:span></text:p>
            <text:p text:style-name="P22"><text:span text:style-name="T9"></text:span><text:span text:style-name="T24">La gestione dello stress</text:span></text:p>
          </table:table-cell>
        </table:table-row>
        <table:table-row table:style-name="Tabella1.15">
          <table:table-cell table:style-name="Tabella1.A1" office:value-type="string">
            <text:p text:style-name="Standard"><text:span text:style-name="T16">15.Modalità di intervento</text:span><text:span text:style-name="T2"> </text:span><text:span text:style-name="T28">(</text:span><text:span text:style-name="T26">Breve descrizione dell’intervento)</text:span></text:p>
          </table:table-cell>
          <table:table-cell table:style-name="Tabella1.B1" office:value-type="string">
            <text:p text:style-name="P16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ella1.16">
          <table:table-cell table:style-name="Tabella1.A1" office:value-type="string">
            <text:p text:style-name="Standard"><text:span text:style-name="T16">16.</text:span><text:span text:style-name="T32">Metodologie</text:span><text:span text:style-name="T16"> <text:s/>e strumenti utilizzati</text:span></text:p>
            <text:p text:style-name="P2"/>
          </table:table-cell>
          <table:table-cell table:style-name="Tabella1.B1" office:value-type="string">
            <text:p text:style-name="Standard"><text:span text:style-name="T11"></text:span>Lezione frontale</text:p>
            <text:p text:style-name="Standard"><text:span text:style-name="T11"></text:span>Modalità interattive</text:p>
            <text:p text:style-name="Standard"><text:span text:style-name="T11"></text:span>Lavoro di gruppo</text:p>
            <text:p text:style-name="Standard"><text:span text:style-name="T11"></text:span>Simulazioni</text:p>
            <text:p text:style-name="Standard"><text:span text:style-name="T11"></text:span>Esercitazioni</text:p>
            <text:p text:style-name="Standard"><text:span text:style-name="T11"></text:span>Role playing</text:p>
            <text:p text:style-name="Standard"><text:span text:style-name="T11"></text:span>Altro (specificare) ………………………………………………….</text:p>
            <text:p text:style-name="Standard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16">17.Tempi di realizzazione del progetto in relazione alla annualità scolastica</text:span></text:p>
          </table:table-cell>
          <table:table-cell table:style-name="Tabella1.B1" office:value-type="string">
            <text:p text:style-name="Standard">Progetto</text:p>
            <text:p text:style-name="Standard"><text:span text:style-name="T11"></text:span><text:span text:style-name="T12">an</text:span>nuale </text:p>
            <text:p text:style-name="Standard"><text:span text:style-name="T11"></text:span>biennale </text:p>
            <text:p text:style-name="Standard"><text:span text:style-name="T11"></text:span> triennale</text:p>
            <text:p text:style-name="Standard"><text:span text:style-name="T11"></text:span> pluriennale </text:p>
            <text:p text:style-name="Standard">Durata del progetto in mesi <text:s/>……………<text:tab/></text:p>
            <text:p text:style-name="Standard">Mese di avvio ………………….<text:tab/></text:p>
            <text:p text:style-name="Standard">Mese di conclusione ……………..<text:tab/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33">18. Organizzazione dei tempi</text:span></text:p>
            <text:p text:style-name="P15"><text:soft-page-break/>(somma delle ore)</text:p>
          </table:table-cell>
          <table:table-cell table:style-name="Tabella1.B1" office:value-type="string">
            <text:h text:style-name="Heading_20_1" text:outline-level="1">Durata complessiva del progetto <text:s/>in ore per target </text:h>
            <text:p text:style-name="Standard"><text:span text:style-name="T8"></text:span><text:span text:style-name="T20"> insegnanti <text:s text:c="22"/></text:span><text:span text:style-name="T23"><text:s text:c="4"/>n° ore …………………</text:span></text:p>
            <text:p text:style-name="P23"><text:soft-page-break/></text:p>
            <text:p text:style-name="Standard"><text:span text:style-name="T8"></text:span><text:span text:style-name="T20"> personale non docente</text:span><text:span text:style-name="T23"> <text:s text:c="8"/>n° ore <text:s/>…………………</text:span></text:p>
            <text:p text:style-name="P23"/>
            <text:p text:style-name="Standard"><text:span text:style-name="T8"></text:span><text:span text:style-name="T20"> genitori <text:s text:c="30"/></text:span><text:span text:style-name="T23">n° ore ………………… </text:span></text:p>
            <text:p text:style-name="P10"/>
            <text:p text:style-name="Standard"><text:span text:style-name="T8"></text:span><text:span text:style-name="T20"> studenti <text:s text:c="30"/></text:span><text:span text:style-name="T23">n° ore …………………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16">19. Modalità di valutazione</text:span><text:span text:style-name="T15"> </text:span></text:p>
            <text:p text:style-name="P6">(se presenti) </text:p>
            <text:p text:style-name="P5">(Strumenti utilizzati, fasi e tempi)</text:p>
            <text:p text:style-name="P2"/>
          </table:table-cell>
          <table:table-cell table:style-name="Tabella1.B1" office:value-type="string">
            <text:p text:style-name="P16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16">20. Costi</text:span></text:p>
          </table:table-cell>
          <table:table-cell table:style-name="Tabella1.B1" office:value-type="string">
            <text:p text:style-name="Standard"><text:span text:style-name="T11"></text:span>Nessun costo</text:p>
            <text:p text:style-name="Standard"/>
            <text:p text:style-name="Standard"><text:span text:style-name="T11"></text:span>Costo di € …..<text:tab/> sostenuto da</text:p>
            <text:p text:style-name="Standard"><text:s text:c="20"/><text:span text:style-name="T11"></text:span>Scuola con fondi propri</text:p>
            <text:p text:style-name="Standard"><text:span text:style-name="T11"></text:span>Contributo complessivo di € ..da parte dei genitori e/o <text:s/></text:p>
            <text:p text:style-name="Standard"><text:s text:c="28"/>comitato genitori</text:p>
            <text:p text:style-name="Standard"><text:span text:style-name="T11"></text:span>Contributo complessivo di € ……….Fondi Piano diritto allo</text:p>
            <text:p text:style-name="Standard"><text:s text:c="28"/>studio</text:p>
            <text:p text:style-name="Standard"><text:span text:style-name="T11"></text:span>Altro ( specificare) <text:s text:c="3"/>…………………………………………….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16">21.Altri costi</text:span></text:p>
            <text:p text:style-name="Standard"><text:span text:style-name="T16">in servizi</text:span></text:p>
          </table:table-cell>
          <table:table-cell table:style-name="Tabella1.B1" office:value-type="string">
            <text:p text:style-name="Standard">Specificare se la realizzazione del progetto prevede costi indiretti </text:p>
            <text:p text:style-name="Standard"/>
            <text:p text:style-name="Standard"><text:span text:style-name="T11"></text:span>Utilizzo di locali (sale, palestre, etc.). N° di giornate <text:s text:c="5"/>……… <text:span text:style-name="T11"></text:span>Utilizzo servizi di trasporto comunale. <text:s/>N° viaggi <text:s text:c="10"/>………</text:p>
            <text:p text:style-name="Standard"><text:span text:style-name="T11"></text:span>Interventi di personale comunale (vigili, bibliotecari….) </text:p>
            <text:p text:style-name="Standard"><text:s text:c="72"/>N° interventi <text:s text:c="4"/>..…….</text:p>
            <text:p text:style-name="Standard"><text:span text:style-name="T11"></text:span>Altro ( specificare) <text:s/>…………………………………………….</text:p>
          </table:table-cell>
        </table:table-row>
      </table:table>
      <text:p text:style-name="Standard"/>
      <text:p text:style-name="P1"/>
      <text:p text:style-name="P1"/>
      <text:p text:style-name="Standard">Firma del docente responsabile del progetto……………………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Bookman Old Style" fo:font-style="italic" fo:font-weight="bold" style:letter-kerning="true" style:font-name-asian="SimSun1" style:font-style-asian="italic" style:font-weight-asian="bold" style:font-name-complex="Bookman Old Style" style:font-style-complex="italic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 fo:keep-with-next="always"/>
      <style:text-properties style:font-name="Bookman Old Style" fo:font-size="10pt" fo:font-weight="bold" style:letter-kerning="true" style:font-name-asian="SimSun1" style:font-size-asian="10pt" style:font-weight-asian="bold" style:font-name-complex="Bookman Old Style" style:font-size-complex="10pt" style:font-weight-complex="bold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color="#1e161d" style:font-name="Bookman Old Style" fo:font-size="11pt" fo:letter-spacing="-0.018cm" fo:font-weight="bold" style:font-size-asian="11pt" style:font-weight-asian="bold" style:font-name-complex="Bookman Old Style" style:font-size-complex="11pt" style:font-weight-complex="bold" style:text-scale="110%"/>
    </style:style>
    <style:style style:name="WW8Num2z0" style:family="text">
      <style:text-properties fo:color="#1e161d" style:font-name="Symbol" fo:font-size="10pt" fo:letter-spacing="-0.018cm" fo:font-style="italic" fo:font-weight="bold" style:font-size-asian="10pt" style:font-style-asian="italic" style:font-weight-asian="bold" style:font-name-complex="Symbol"/>
    </style:style>
    <style:style style:name="WW8Num3z0" style:family="text">
      <style:text-properties fo:color="#1e161d" style:font-name="Bookman Old Style" fo:font-size="11pt" fo:letter-spacing="-0.018cm" fo:font-weight="bold" style:font-size-asian="11pt" style:font-weight-asian="bold" style:font-name-complex="Bookman Old Style" style:font-size-complex="11pt" style:font-weight-complex="bold" style:text-scale="110%"/>
    </style:style>
    <style:style style:name="WW8Num4z0" style:family="text">
      <style:text-properties fo:color="#000000" style:font-name="Wingdings" style:font-name-asian="Times New Roman" style:font-name-complex="Helvetica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asian="Times New Roman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fo:color="#000000" style:font-name="Wingdings" style:font-name-asian="Times New Roman" style:font-name-complex="Helvetica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St4z0" style:family="text">
      <style:text-properties fo:color="#1e161d" style:font-name="Symbol" fo:font-size="10pt" fo:letter-spacing="-0.026cm" fo:font-style="italic" fo:font-weight="bold" style:font-size-asian="10pt" style:font-style-asian="italic" style:font-weight-asian="bold" style:font-name-complex="Symbol"/>
    </style:style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-" style:num-format="1" text:start-value="2">
        <style:list-level-properties text:list-level-position-and-space-mode="label-alignment">
          <style:list-level-label-alignment text:label-followed-by="listtab" text:list-tab-stop-position="0.635cm" fo:margin-left="2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·">
        <style:list-level-properties text:list-level-position-and-space-mode="label-alignment">
          <style:list-level-label-alignment text:label-followed-by="listtab" text:list-tab-stop-position="0.635cm" fo:text-indent="-0.635cm" fo:margin-left="0.76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-" style:num-format="1">
        <style:list-level-properties text:list-level-position-and-space-mode="label-alignment">
          <style:list-level-label-alignment text:label-followed-by="listtab" text:list-tab-stop-position="0.635cm" fo:margin-left="2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text-autospace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CHEDA PER LA PRESENTAZIONE  DI   PROGETTI  DI  PROMOZIONE</dc:title>
    <meta:initial-creator>gbortolotti</meta:initial-creator>
    <meta:creation-date>2014-10-02T13:53:00</meta:creation-date>
    <dc:creator>Dirigente</dc:creator>
    <dc:date>2014-10-02T13:53:00</dc:date>
    <meta:print-date>2014-03-15T08:39:00</meta:print-date>
    <meta:editing-cycles>2</meta:editing-cycles>
    <meta:editing-duration>PT1M</meta:editing-duration>
    <meta:document-statistic meta:table-count="1" meta:image-count="0" meta:object-count="0" meta:page-count="4" meta:paragraph-count="149" meta:word-count="873" meta:character-count="5782"/>
    <meta:generator>OpenOffice/4.1.1$Win32 OpenOffice.org_project/411m6$Build-9775</meta:generator>
  </office:meta>
</office:document-meta>
</file>